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15%"/>
    </style:style>
    <style:style style:name="P2" style:family="paragraph" style:parent-style-name="Heading_20_2">
      <style:paragraph-properties fo:margin-top="0.353cm" fo:margin-bottom="0.176cm" style:contextual-spacing="false" fo:text-align="center" style:justify-single-word="false"/>
    </style:style>
    <style:style style:name="P3" style:family="paragraph" style:parent-style-name="Heading_20_3">
      <style:paragraph-properties fo:margin-top="0.282cm" fo:margin-bottom="0.141cm" style:contextual-spacing="false"/>
    </style:style>
    <style:style style:name="P4" style:family="paragraph" style:parent-style-name="Standard">
      <style:paragraph-properties fo:margin-top="0cm" fo:margin-bottom="0.282cm" style:contextual-spacing="false" fo:line-height="115%" fo:text-align="justify" style:justify-single-word="false"/>
    </style:style>
    <style:style style:name="P5" style:family="paragraph" style:parent-style-name="Heading_20_3">
      <style:paragraph-properties fo:margin-top="0.282cm" fo:margin-bottom="0.141cm" style:contextual-spacing="false"/>
      <style:text-properties style:use-window-font-color="true" loext:opacity="0%" fo:font-weight="bold" style:font-name-asian="Calibri" style:font-weight-asian="bold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00%"/>
      <style:text-properties fo:font-size="12pt" style:font-name-asian="Calibri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line-height="100%"/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line-height="115%"/>
      <style:text-properties fo:font-size="12pt" style:font-name-asian="Calibri" style:font-size-asian="12pt" style:font-size-complex="12pt"/>
    </style:style>
    <style:style style:name="P10" style:family="paragraph" style:parent-style-name="Heading_20_1">
      <style:paragraph-properties fo:margin-top="0.423cm" fo:margin-bottom="0.212cm" style:contextual-spacing="false"/>
    </style:style>
    <style:style style:name="P11" style:family="paragraph" style:parent-style-name="Standard">
      <style:paragraph-properties fo:margin-top="0cm" fo:margin-bottom="0.282cm" style:contextual-spacing="false" fo:line-height="115%"/>
      <style:text-properties fo:font-size="12pt" officeooo:paragraph-rsid="00117962" style:font-name-asian="Calibri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 fo:line-height="115%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Zawartość_20_tabeli" style:list-style-name="WWNum1"/>
    <style:style style:name="P20" style:family="paragraph" style:parent-style-name="Zawartość_20_tabeli" style:list-style-name="WWNum1">
      <style:paragraph-properties fo:text-align="start" style:justify-single-word="false"/>
    </style:style>
    <style:style style:name="P21" style:family="paragraph" style:parent-style-name="Zawartość_20_tabeli">
      <style:paragraph-properties fo:margin-left="1.27cm" fo:text-align="justify" style:justify-single-word="false" fo:text-indent="0cm" style:auto-text-indent="false"/>
    </style:style>
    <style:style style:name="P22" style:family="paragraph" style:parent-style-name="Zawartość_20_tabeli">
      <style:paragraph-properties fo:margin-left="1.27cm" fo:text-align="start" style:justify-single-word="false" fo:text-indent="0cm" style:auto-text-indent="false"/>
    </style:style>
    <style:style style:name="P23" style:family="paragraph" style:parent-style-name="Zawartość_20_tabeli">
      <style:paragraph-properties fo:text-align="start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style:use-window-font-color="true" loext:opacity="0%" fo:font-size="12pt" style:font-size-asian="12pt" style:font-size-complex="12pt"/>
    </style:style>
    <style:style style:name="T4" style:family="text">
      <style:text-properties style:use-window-font-color="true" loext:opacity="0%"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weight="bold" style:font-name-asian="Calibri" style:font-weight-asian="bold" style:font-weight-complex="bold"/>
    </style:style>
    <style:style style:name="T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ff8b2" style:font-name-asian="Calibri" style:font-size-asian="12pt" style:font-weight-asian="bold" style:font-size-complex="12pt" style:font-weight-complex="bold"/>
    </style:style>
    <style:style style:name="T10" style:family="text">
      <style:text-properties officeooo:rsid="00117962"/>
    </style:style>
    <style:style style:name="T11" style:family="text">
      <style:text-properties fo:font-family="'Segoe UI Symbol'" style:font-family-generic="swiss" style:font-pitch="variable" fo:font-size="12pt" style:font-name-asian="Calibri" style:font-size-asian="12pt" style:font-family-complex="'Segoe UI Symbol'" style:font-family-generic-complex="system" style:font-pitch-complex="variable" style:font-size-complex="12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iejscowość: ………………………………………… Data: ………………………………</text:span><text:span text:style-name="T2"/></text:p>
      <text:h text:style-name="P2" text:outline-level="2" loext:marker-style-name="T3"><text:bookmark-start text:name="pełnomocnictwo-dla-osoby-bliskiej"/><text:span text:style-name="T4">PEŁNOMOCNICTWO DLA OSOBY BLISKIEJ</text:span><text:bookmark-end text:name="pełnomocnictwo-dla-osoby-bliskiej"/><text:span text:style-name="T4"/></text:h>
      <text:p text:style-name="P1" loext:marker-style-name="T1"><text:span text:style-name="T5">(art. 8³ ust. 1¹ w zw. z ust. 1² pkt 1 ustawy z dnia 15 grudnia 2000 r. o spółdzielniach mieszkaniowych)</text:span></text:p>
      <text:h text:style-name="P3" text:outline-level="3" loext:marker-style-name="T6"><text:bookmark-start text:name="mocodawca-członek-spółdzielni"/><text:span text:style-name="T7">MOCODAWCA – CZŁONEK SPÓŁDZIELNI</text:span><text:bookmark-end text:name="mocodawca-członek-spółdzielni"/><text:span text:style-name="T7"/></text:h>
      <text:p text:style-name="P1" loext:marker-style-name="T1"><text:span text:style-name="T2">Imię i nazwisko: ………………………………………………………………………………</text:span></text:p>
      <text:p text:style-name="P1" loext:marker-style-name="T1"><text:span text:style-name="T2">Adres zamieszkania: ………………………………………………………………………………</text:span><text:span text:style-name="T2"/></text:p>
      <text:p text:style-name="P1" loext:marker-style-name="T1"><text:span text:style-name="T2">Nr członkowski: …………………………………………</text:span><text:span text:style-name="T2"/></text:p>
      <text:p text:style-name="P1" loext:marker-style-name="T1"><text:span text:style-name="T2">Adres lokalu w zasobach Spółdzielni: ………………………………………………………………</text:span></text:p>
      <text:p text:style-name="P4" loext:marker-style-name="T1"><text:span text:style-name="T2">Ja, niżej podpisany/a, na podstawie </text:span><text:span text:style-name="T8">art. 8³ ust. 1¹ w zw. z ust. 1² pkt 1</text:span><text:span text:style-name="T2"> ustawy z dnia<text:line-break/>15 grudnia 2000 r. o spółdzielniach mieszkaniowych udzielam pełnomocnictwa:</text:span></text:p>
      <text:h text:style-name="P5" text:outline-level="3" loext:marker-style-name="T7"/>
      <text:h text:style-name="P3" text:outline-level="3" loext:marker-style-name="T6"><text:bookmark-start text:name="pełnomocnik-osoba-bliska"/><text:span text:style-name="T7">PEŁNOMOCNIK – OSOBA BLISKA</text:span><text:bookmark-end text:name="pełnomocnik-osoba-bliska"/><text:span text:style-name="T7"/></text:h>
      <text:p text:style-name="P1" loext:marker-style-name="T1"><text:span text:style-name="T2">Imię i nazwisko: ………………………………………………………………………………</text:span></text:p>
      <text:p text:style-name="P1" loext:marker-style-name="T1"><text:span text:style-name="T2">Seria i numer dokumentu tożsamości: ………………………………………………………</text:span><text:span text:style-name="T2"/></text:p>
      <text:p text:style-name="P1" loext:marker-style-name="T1"><text:span text:style-name="T2">Adres zamieszkania: </text:span><text:span text:style-name="T2"/></text:p>
      <text:p text:style-name="P1" loext:marker-style-name="T1"><text:span text:style-name="T2">…………………………………………………………………………………………………</text:span><text:span text:style-name="T2"/></text:p>
      <text:p text:style-name="P1" loext:marker-style-name="T1"><text:span text:style-name="T2">do uczestnictwa w moim imieniu </text:span><text:span text:style-name="T8">w Walnym Zgromadzeniu Legnickiej Spółdzielni Mieszkaniowej w Legnicy, w dniu………………………………….., </text:span><text:span text:style-name="T9">część nr …………..</text:span></text:p>
      <text:p text:style-name="P4" loext:marker-style-name="T1"><text:span text:style-name="T2">Pełnomocnik jest uprawniony do: podpisania listy obecności, uczestnictwa w obradach, zabierania głosu w dyskusji, zgłaszania wniosków oraz </text:span><text:span text:style-name="T8">głosowania nad uchwałami objętymi porządkiem obrad – z wyjątkiem głosowania, którego przedmiotem jest wybór i odwołanie członków Rady Nadzorczej lub członków Zarządu Spółdzielni (art. 8³ ust. 1⁶ ustawy).</text:span></text:p>
      <text:p text:style-name="P1" loext:marker-style-name="T1"><text:span text:style-name="T2">Pełnomocnik nie może zastępować żadnego innego członka Spółdzielni.</text:span><text:span text:style-name="T2"/></text:p>
      <text:p text:style-name="P1" loext:marker-style-name="T1"><text:span text:style-name="T2">Niniejsze pełnomocnictwo obejmuje wyłącznie Walne Zgromadzenie wskazane powyżej.</text:span><text:span text:style-name="T2"/></text:p>
      <text:p text:style-name="P6"/>
      <text:p text:style-name="P6">……………………………………………………… </text:p>
      <text:p text:style-name="P7">(czytelny podpis mocodawcy)</text:p>
      <text:p text:style-name="P8" loext:marker-style-name="T1"/>
      <text:p text:style-name="P9" loext:marker-style-name="T1"/>
      <text:p text:style-name="P9" loext:marker-style-name="T1"/>
      <text:p text:style-name="P9" loext:marker-style-name="T1"><text:soft-page-break/>Miejscowość: ………………………………………… Data: ………………………………<text:span text:style-name="T2"/></text:p>
      <text:h text:style-name="P10" text:outline-level="1" loext:marker-style-name="T3"><text:bookmark-start text:name="oświadczenie-pełnomocnika-osoby-bliskiej"/><text:span text:style-name="T4">OŚWIADCZENIE PEŁNOMOCNIKA – OSOBY BLISKIEJ</text:span><text:bookmark-end text:name="oświadczenie-pełnomocnika-osoby-bliskiej"/><text:span text:style-name="T4"/></text:h>
      <text:p text:style-name="P1" loext:marker-style-name="T1"><text:span text:style-name="T5">(art. 8³ ust. 1³ ustawy z dnia 15 grudnia 2000 r. o spółdzielniach mieszkaniowych)</text:span><text:span text:style-name="T5"/></text:p>
      <text:p text:style-name="P1" loext:marker-style-name="T1"><text:span text:style-name="T2">Ja, niżej podpisany/a,</text:span><text:span text:style-name="T2"/></text:p>
      <text:p text:style-name="P1" loext:marker-style-name="T1"><text:span text:style-name="T2">Imię i nazwisko: ………………………………………………………………………………</text:span></text:p>
      <text:p text:style-name="P1" loext:marker-style-name="T1"><text:span text:style-name="T2">legitymujący/a się dokumentem tożsamości: seria ………… nr ………………………………</text:span><text:span text:style-name="T2"/></text:p>
      <text:p text:style-name="P1" loext:marker-style-name="T1"><text:span text:style-name="T2">oświadczam, że jestem </text:span><text:span text:style-name="T8">osobą bliską</text:span><text:span text:style-name="T2"> członka Spółdzielni – Pana/Pani:</text:span></text:p>
      <text:p text:style-name="P11" loext:marker-style-name="T1">………………………………………………………………………… <text:line-break/>Nr członkowski: …………………………………………</text:p>
      <text:p text:style-name="P11" loext:marker-style-name="T1">Adres lokalu <text:span text:style-name="T10">mocodawcy </text:span>w zasobach Spółdzielni: ………………………………………………………………</text:p>
      <text:p text:style-name="P1" loext:marker-style-name="T1"><text:span text:style-name="T2">w rozumieniu </text:span><text:span text:style-name="T8">art. 8³ ust. 1² pkt 1</text:span><text:span text:style-name="T2"> ustawy z dnia 15 grudnia 2000 r. o spółdzielniach mieszkaniowych, tj. jestem:</text:span></text:p>
      <text:p text:style-name="P1" loext:marker-style-name="T1"><text:span text:style-name="T5">(zakreślić właściwe:)</text:span><text:span text:style-name="T5"/></text:p>
      <text:p text:style-name="P1" loext:marker-style-name="T1"><text:span text:style-name="T11">☐</text:span><text:span text:style-name="T2"> zstępnym</text:span></text:p>
      <text:p text:style-name="P1" loext:marker-style-name="T1"><text:span text:style-name="T11">☐</text:span><text:span text:style-name="T2"> wstępnym</text:span></text:p>
      <text:p text:style-name="P1" loext:marker-style-name="T1"><text:span text:style-name="T11">☐</text:span><text:span text:style-name="T2"> rodzeństwem</text:span></text:p>
      <text:p text:style-name="P1" loext:marker-style-name="T1"><text:span text:style-name="T11">☐</text:span><text:span text:style-name="T2"> dzieckiem rodzeństwa</text:span></text:p>
      <text:p text:style-name="P1" loext:marker-style-name="T1"><text:span text:style-name="T11">☐</text:span><text:span text:style-name="T2"> małżonkiem</text:span></text:p>
      <text:p text:style-name="P1" loext:marker-style-name="T1"><text:span text:style-name="T11">☐</text:span><text:span text:style-name="T2"> osobą przysposabiającą</text:span></text:p>
      <text:p text:style-name="P1" loext:marker-style-name="T1"><text:span text:style-name="T11">☐</text:span><text:span text:style-name="T2"> przysposobiony</text:span></text:p>
      <text:p text:style-name="P4" loext:marker-style-name="T1"><text:span text:style-name="T2">Oświadczenie składam pod rygorem odpowiedzialności karnej za składanie fałszywych oświadczeń, wynikającej z art. 27³a ustawy.</text:span><text:span text:style-name="T2"/></text:p>
      <text:p text:style-name="P4" loext:marker-style-name="T1"><text:span text:style-name="T8">„Jestem świadomy/a odpowiedzialności karnej za złożenie fałszywego oświadczenia."</text:span><text:span text:style-name="T8"/></text:p>
      <text:p text:style-name="P4" loext:marker-style-name="T1"><text:span text:style-name="T5">(klauzula obowiązkowa – art. 8³ ust. 1³ zd. 2 ustawy)</text:span><text:span text:style-name="T5"/></text:p>
      <text:p text:style-name="P9" loext:marker-style-name="T2"/>
      <text:p text:style-name="P1" loext:marker-style-name="T1"><text:span text:style-name="T2">……………………………………………………… <text:line-break/></text:span><text:span text:style-name="T5">(czytelny podpis pełnomocnika)</text:span></text:p>
      <text:p text:style-name="P12" loext:marker-style-name="T1"/>
      <text:p text:style-name="P13" loext:marker-style-name="T12"/>
      <text:p text:style-name="P13" loext:marker-style-name="T12"/>
      <text:p text:style-name="P13" loext:marker-style-name="T12"><text:soft-page-break/></text:p>
      <text:p text:style-name="P13" loext:marker-style-name="T12"/>
      <text:p text:style-name="P13" loext:marker-style-name="T12"/>
      <text:p text:style-name="P14">KLAUZULA INFORMACYJNA</text:p>
      <text:p text:style-name="P15">DLA UCZESTNIKÓW WALNEGO ZGROMADZENIA <text:line-break/>LEGNICKIEJ SPÓŁDZIELNI MIESZKANIOWEJ</text:p>
      <text:p text:style-name="P16" loext:marker-style-name="T13"/>
      <text:p text:style-name="P17" loext:marker-style-name="T13"><text:span text:style-name="T13"><text:tab/>Zgodnie z art. 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dalej RODO informujemy: </text:span><text:span text:style-name="T13"/></text:p>
      <text:p text:style-name="P18" loext:marker-style-name="T13"/>
      <text:list text:style-name="WWNum1">
        <text:list-item>
          <text:p text:style-name="P19" loext:marker-style-name="T14"><text:span text:style-name="T12">Administrator Danych Osobowych<text:line-break/></text:span><text:span text:style-name="T13">Administratorem Państwa danych osobowych jest Legnicka Spółdzielnia Mieszkaniowa z siedzibą w Legnicy,<text:line-break/>przy ul. Gwiezdnej 8. Z administratorem można się kontaktować: listownie: ul. Gwiezdna 8, 59-220 Legnica; pocztą elektroniczną: lsm@legnickasm.pl; telefonicznie: (76) 723 09 90. </text:span></text:p>
        </text:list-item>
        <text:list-item>
          <text:p text:style-name="P20" loext:marker-style-name="T12"><text:span text:style-name="T12">Inspektor Ochrony Danych<text:line-break/></text:span><text:span text:style-name="T13">Administrator wyznaczył Inspektora Ochrony Danych, z którym można się kontaktować pocztą elektroniczną: iod@legnickasm.pl we wszystkich sprawach dotyczących przetwarzania przez nas Państwa danych osobowych<text:line-break/>oraz korzystania z praw związanych z tym przetwarzaniem danych. </text:span></text:p>
        </text:list-item>
        <text:list-item>
          <text:p text:style-name="P20" loext:marker-style-name="T12"><text:span text:style-name="T12">Cel i podstawy prawne przetwarzania danych osobowych<text:line-break/></text:span><text:span text:style-name="T13">Przetwarzanie Państwa danych odbywać się będzie w następujących celach:</text:span></text:p>
        </text:list-item>
      </text:list>
      <text:p text:style-name="P21" loext:marker-style-name="T14"><text:span text:style-name="T13">Art. 6 ust. 1 lit. c) RODO - sporządzenie listy obecności głosujących pełnomocników oraz członków Legnickiej Spółdzielni Mies</text:span><text:span text:style-name="T14">zkaniowej i dołączenia jej do dokumentacji z Walnego Zgromadzenia Legnickiej Spółdzielni Mieszkaniowej.</text:span></text:p>
      <text:p text:style-name="P21" loext:marker-style-name="T13"><text:span text:style-name="T13">Art. 6 ust. 1 lit. f) RODO - dochodzenie lub obrona ewentualnych roszczeń.</text:span><text:span text:style-name="T13"/></text:p>
      <text:p text:style-name="P21" loext:marker-style-name="T14"><text:span text:style-name="T13">Akty prawne: ustawa</text:span><text:span text:style-name="T14"> prawo spółdzielcze, ustawa o spółdzielniach mieszkaniowych; Statut Legnickiej Spółdzielni Mieszkaniowej; </text:span><text:span text:style-name="T15">kodeks postępowania cywilnego; kodeks cywilny.</text:span></text:p>
      <text:list text:continue-numbering="true" text:style-name="WWNum1">
        <text:list-item>
          <text:p text:style-name="P20" loext:marker-style-name="T12"><text:span text:style-name="T16">Okres przechowywania danych osobowych<text:line-break/></text:span><text:span text:style-name="T15">Państwa dane osobowe będą przechowywane przez okres niezbędny do realizacji celów określonych powyżej,<text:line-break/>a po tym czasie do obrony roszczeń i archiwizacji. Jednak nie krócej niż 10 lat, zgodnie z art. 41 § 5 ustawy prawo spółdzielcze.</text:span></text:p>
        </text:list-item>
        <text:list-item>
          <text:p text:style-name="P20" loext:marker-style-name="T12"><text:span text:style-name="T16">Odbiorcy danych osobowych<text:line-break/></text:span><text:span text:style-name="T15">Państwa dane osobowe będą udostępniane podmiotom uprawnionym do ich otrzymania na podstawie obowiązujących przepisów prawa, w tym do celów lustracji. Państwa dane nie będą przekazywane do państw trzecich ani organizacji międzynarodowych.</text:span></text:p>
        </text:list-item>
        <text:list-item>
          <text:p text:style-name="P20" loext:marker-style-name="T16"><text:span text:style-name="T16">Prawa związane z przetwarzaniem danych osobowych<text:line-break/></text:span><text:span text:style-name="T15">Przysługują Państwu następujące prawa związane z przetwarzaniem danych osobowych:</text:span></text:p>
        </text:list-item>
      </text:list>
      <text:p text:style-name="P22" loext:marker-style-name="T14"><text:span text:style-name="T13">prawo dostępu do danych osobowych; </text:span><text:span text:style-name="T15">prawo żądania sprostowania danych osobowych; prawo żądania usunięcia danych osobowych w sytuacji, gdy przetwarzanie danych nie następuje w celu wywiązania się z obowiązku wynikającego z przepisu prawa; </text:span><text:span text:style-name="T13">prawo żądania ograniczenia przetwarzania danych osobowych; prawo do przenoszenia Państwa danych osobowych, zgodnie z art. 20 RODO; </text:span><text:span text:style-name="T15">prawo do wniesienia skargi do organu nadzorczego.</text:span></text:p>
      <text:list text:continue-numbering="true" text:style-name="WWNum1">
        <text:list-item>
          <text:p text:style-name="P20" loext:marker-style-name="T14"><text:span text:style-name="T15">Państwa dane nie będą przetwarzane w sposób zautomatyzowany, w tym również w formie profilowania. <text:line-break/></text:span><text:span text:style-name="T15"/></text:p>
        </text:list-item>
      </text:list>
      <text:p text:style-name="P23">Oświadczam, że zapoznałam/em się z treścią klauzuli.</text:p>
      <text:p text:style-name="P23"/>
      <text:p text:style-name="P23"/>
      <text:p text:style-name="P23">……………………………………………….<text:line-break/><text:tab/>data i podpis pełnomoc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style:font-name="Times New Roman" fo:font-family="'Times New Roman'" style:font-family-generic="roman" style:font-pitch="variable" fo:font-size="16pt" fo:language="pl" fo:country="PL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1f4d78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style:font-name="Times New Roman" fo:font-family="'Times New Roman'" style:font-family-generic="roman" style:font-pitch="variable" fo:font-size="10pt" fo:language="pl" fo:country="PL" fo:font-style="italic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2e74b5" loext:opacity="10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1f4d78" loext:opacity="10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class="chap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28pt" fo:language="pl" fo:country="PL" style:letter-kerning="false" style:font-name-asian="Times New Roman1" style:font-family-asian="'Times New Roman'" style:font-family-generic-asian="system" style:font-pitch-asian="variable" style:font-size-asian="28pt" style:language-asian="pl" style:country-asian="PL" style:font-name-complex="Times New Roman1" style:font-family-complex="'Times New Roman'" style:font-family-generic-complex="system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grubieni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loext:linked-style-name="Tekst_20_przypisu_20_dolnego_20_Znak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loext:linked-style-name="Tekst_20_przypisu_20_końcowego_20_Znak" style:class="extra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Znaki_20_numeracji" style:display-name="Znaki numeracji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20:32:00</meta:creation-date>
    <meta:initial-creator>Un-named</meta:initial-creator>
    <dc:language>pl-PL</dc:language>
    <dc:date>2026-03-19T14:22:25.366311000</dc:date>
    <meta:editing-cycles>9</meta:editing-cycles>
    <meta:editing-duration>PT7M40S</meta:editing-duration>
    <meta:generator>LibreOffice/25.8.5.2$Windows_X86_64 LibreOffice_project/9c8b85f387cc00a89945a79c9e6239f32e450ac2</meta:generator>
    <meta:print-date>2026-03-16T13:00:29.560324600</meta:print-date>
    <meta:document-statistic meta:table-count="0" meta:image-count="0" meta:object-count="0" meta:page-count="3" meta:paragraph-count="58" meta:word-count="703" meta:character-count="5412" meta:non-whitespace-character-count="4772"/>
    <meta:user-defined meta:name="AppVersion">15.0000</meta:user-defined>
    <meta:template xlink:type="simple" xlink:actuate="onRequest" xlink:title="Normal" xlink:href=""/>
  </office:meta>
</office:document-meta>
</file>