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15%" fo:text-align="justify" style:justify-single-word="false"/>
    </style:style>
    <style:style style:name="P2" style:family="paragraph" style:parent-style-name="Heading_20_2">
      <style:paragraph-properties fo:margin-top="0.353cm" fo:margin-bottom="0.176cm" style:contextual-spacing="false" fo:text-align="center" style:justify-single-word="false"/>
    </style:style>
    <style:style style:name="P3" style:family="paragraph" style:parent-style-name="Heading_20_3">
      <style:paragraph-properties fo:margin-top="0.282cm" fo:margin-bottom="0.141cm" style:contextual-spacing="false"/>
    </style:style>
    <style:style style:name="P4" style:family="paragraph" style:parent-style-name="Standard">
      <style:paragraph-properties fo:margin-top="0cm" fo:margin-bottom="0.282cm" style:contextual-spacing="false" fo:line-height="115%"/>
    </style:style>
    <style:style style:name="P5" style:family="paragraph" style:parent-style-name="Heading_20_3">
      <style:paragraph-properties fo:margin-top="0.282cm" fo:margin-bottom="0.141cm" style:contextual-spacing="false"/>
      <style:text-properties style:use-window-font-color="true" loext:opacity="0%" fo:font-weight="bold" style:font-name-asian="Calibri" style:font-weight-asian="bold" style:font-weight-complex="bold"/>
    </style:style>
    <style:style style:name="P6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font-size="12pt" style:font-name-asian="Calibri" style:font-size-asian="12pt" style:font-size-complex="12pt"/>
    </style:style>
    <style:style style:name="P7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font-size="12pt" fo:font-style="italic" style:font-name-asian="Calibri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Calibri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Zawartość_20_tabeli" style:list-style-name="WWNum1"/>
    <style:style style:name="P12" style:family="paragraph" style:parent-style-name="Zawartość_20_tabeli">
      <style:paragraph-properties fo:margin-left="1.27cm" fo:text-align="justify" style:justify-single-word="false"/>
    </style:style>
    <style:style style:name="P13" style:family="paragraph" style:parent-style-name="Zawartość_20_tabeli">
      <style:paragraph-properties fo:margin-left="1.27cm"/>
    </style:style>
    <style:style style:name="P14" style:family="paragraph" style:parent-style-name="Zawartość_20_tabeli">
      <style:text-properties fo:color="#000000" loext:opacity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Calibri" style:font-size-asian="12pt" style:font-size-complex="12pt"/>
    </style:style>
    <style:style style:name="T3" style:family="text">
      <style:text-properties style:use-window-font-color="true" loext:opacity="0%" fo:font-size="12pt" style:font-size-asian="12pt" style:font-size-complex="12pt"/>
    </style:style>
    <style:style style:name="T4" style:family="text">
      <style:text-properties style:use-window-font-color="true" loext:opacity="0%" fo:font-size="12pt" fo:font-weight="bold" style:font-name-asian="Calibri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name-asian="Calibri" style:font-size-asian="12pt" style:font-style-asian="italic" style:font-size-complex="12pt" style:font-style-complex="italic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weight="bold" style:font-name-asian="Calibri" style:font-weight-asian="bold" style:font-weight-complex="bold"/>
    </style:style>
    <style:style style:name="T8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Miejscowość: ………………………………………… Data: ………………………………</text:span><text:span text:style-name="T2"/></text:p>
      <text:h text:style-name="P2" text:outline-level="2" loext:marker-style-name="T3"><text:bookmark-start text:name="pełnomocnictwo-dla-pełnomocnika-osoby-pr"/><text:span text:style-name="T4">PEŁNOMOCNICTWO DLA PEŁNOMOCNIKA OSOBY PRAWNEJ – CZŁONKA SPÓŁDZIELNI</text:span><text:bookmark-end text:name="pełnomocnictwo-dla-pełnomocnika-osoby-pr"/><text:span text:style-name="T4"/></text:h>
      <text:p text:style-name="P1" loext:marker-style-name="T1"><text:span text:style-name="T5">(art. 8³ ust. 1¹ ustawy z dnia 15 grudnia 2000 r. o spółdzielniach mieszkaniowych w zw. z art. 36 § 3 zd. 2 ustawy z dnia 16 września 1982 r. – Prawo spółdzielcze)</text:span><text:span text:style-name="T5"/></text:p>
      <text:h text:style-name="P3" text:outline-level="3" loext:marker-style-name="T6"><text:bookmark-start text:name="mocodawca-członek-spółdzielni-będący-oso"/><text:span text:style-name="T7">MOCODAWCA – CZŁONEK SPÓŁDZIELNI BĘDĄCY OSOBĄ PRAWNĄ</text:span><text:bookmark-end text:name="mocodawca-członek-spółdzielni-będący-oso"/><text:span text:style-name="T7"/></text:h>
      <text:p text:style-name="P4" loext:marker-style-name="T1"><text:span text:style-name="T2">Nazwa: ………………………………………………………………………………………………</text:span><text:span text:style-name="T2"/></text:p>
      <text:p text:style-name="P4" loext:marker-style-name="T1"><text:span text:style-name="T2">Forma prawna: ………………………………………………………………………………………</text:span><text:span text:style-name="T2"/></text:p>
      <text:p text:style-name="P4" loext:marker-style-name="T1"><text:span text:style-name="T2">Nr KRS: ………………………………………… NIP: …………………………………………</text:span><text:span text:style-name="T2"/></text:p>
      <text:p text:style-name="P4" loext:marker-style-name="T1"><text:span text:style-name="T2">Siedziba i adres: ………………………………………………………………………………………</text:span><text:span text:style-name="T2"/></text:p>
      <text:p text:style-name="P4" loext:marker-style-name="T1"><text:span text:style-name="T2">Nr członkowski w Spółdzielni: …………………………………………</text:span><text:span text:style-name="T2"/></text:p>
      <text:p text:style-name="P4" loext:marker-style-name="T1"><text:span text:style-name="T2">Adres lokalu w zasobach Spółdzielni: ………………………………………………………………</text:span><text:span text:style-name="T2"/></text:p>
      <text:p text:style-name="P4" loext:marker-style-name="T1"><text:span text:style-name="T2">Osoby uprawnione do reprezentacji (zgodnie z odpisem z KRS):</text:span><text:span text:style-name="T2"/></text:p>
      <text:p text:style-name="P4" loext:marker-style-name="T2"><text:span text:style-name="T2">…………………………………………………………………………………………………</text:span><text:span text:style-name="T2"/></text:p>
      <text:p text:style-name="P4" loext:marker-style-name="T1"><text:span text:style-name="T2">Działając w imieniu ………………………………………………………… z siedzibą w ………………………………………… na podstawie </text:span><text:span text:style-name="T8">art. 8³ ust. 1¹</text:span><text:span text:style-name="T2"> ustawy z dnia 15 grudnia 2000 r. o spółdzielniach mieszkaniowych w zw. z </text:span><text:span text:style-name="T8">art. 36 § 3 zdanie drugie</text:span><text:span text:style-name="T2"> ustawy z dnia 16 września 1982 r. – Prawo spółdzielcze ustanawiamy pełnomocnika:</text:span></text:p>
      <text:h text:style-name="P5" text:outline-level="3" loext:marker-style-name="T7"><text:bookmark-start text:name="pełnomocnik"/></text:h>
      <text:h text:style-name="P3" text:outline-level="3" loext:marker-style-name="T6"><text:span text:style-name="T7">PEŁNOMOCNIK</text:span><text:bookmark-end text:name="pełnomocnik"/><text:span text:style-name="T7"/></text:h>
      <text:p text:style-name="P4" loext:marker-style-name="T1"><text:span text:style-name="T2">Imię i nazwisko: ………………………………………………………………………………</text:span><text:span text:style-name="T2"/></text:p>
      <text:p text:style-name="P4" loext:marker-style-name="T1"><text:span text:style-name="T2">Seria i numer dokumentu tożsamości: ………………………………………………………</text:span><text:span text:style-name="T2"/></text:p>
      <text:p text:style-name="P4" loext:marker-style-name="T1"><text:span text:style-name="T2">Adres zamieszkania: ………………………………………………………………………………</text:span><text:span text:style-name="T2"/></text:p>
      <text:p text:style-name="P4" loext:marker-style-name="T9"><text:span text:style-name="T8">do uczestnictwa w imieniu w Walnym Zgromadzeniu Legnickiej Spółdzielni Mieszkaniowej w Legnicy, w dniu………………………………….., część nr …………..</text:span><text:span text:style-name="T8"/></text:p>
      <text:p text:style-name="P6" loext:marker-style-name="T2"/>
      <text:p text:style-name="P1" loext:marker-style-name="T1"><text:span text:style-name="T2">Pełnomocnik jest uprawniony do: podpisania listy obecności, uczestnictwa w obradach, zabierania głosu w dyskusji, zgłaszania wniosków oraz głosowania nad uchwałami objętymi porządkiem obrad.</text:span><text:span text:style-name="T2"/></text:p>
      <text:p text:style-name="P1" loext:marker-style-name="T1"><text:soft-page-break/><text:span text:style-name="T2">Pełnomocnik nie może zastępować żadnego innego członka Spółdzielni.</text:span><text:span text:style-name="T2"/></text:p>
      <text:p text:style-name="P1" loext:marker-style-name="T1"><text:span text:style-name="T2">Niniejsze pełnomocnictwo obejmuje wyłącznie Walne Zgromadzenie wskazane powyżej.</text:span><text:span text:style-name="T2"/></text:p>
      <text:p text:style-name="P6" loext:marker-style-name="T2"/>
      <text:p text:style-name="P6" loext:marker-style-name="T2"/>
      <text:p text:style-name="P1" loext:marker-style-name="T5"><text:span text:style-name="T2">……………………………………………… ………………………………………………… </text:span><text:span text:style-name="T5">(podpis i pieczęć osoby uprawnionej do reprezentacji)(podpis i pieczęć osoby uprawnionej do reprezentacji)</text:span></text:p>
      <text:p text:style-name="P7" loext:marker-style-name="T5"/>
      <text:p text:style-name="P7" loext:marker-style-name="T5"/>
      <text:p text:style-name="P1" loext:marker-style-name="T2"><text:span text:style-name="T8">TERMIN:</text:span><text:span text:style-name="T2"> Pełnomocnictwo należy doręczyć Spółdzielni </text:span><text:span text:style-name="T8">nie później niż 3 dni przed</text:span><text:span text:style-name="T2"> terminem Walnego Zgromadzenia lub jego pierwszej części (art. 8³ ust. 1⁵ ustawy).</text:span></text:p>
      <text:p text:style-name="P1" loext:marker-style-name="T5"><text:span text:style-name="T2">Do pełnomocnictwa należy dołączyć </text:span><text:span text:style-name="T8">aktualny odpis z KRS</text:span><text:span text:style-name="T2"> (lub wydruk z Centralnej Informacji KRS) potwierdzający umocowanie osób podpisujących niniejsze pełnomocnictwo.</text:span></text:p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9" loext:marker-style-name="T9"><text:soft-page-break/><text:span text:style-name="T9">KLAUZULA INFORMACYJNA</text:span><text:span text:style-name="T9"/></text:p>
      <text:p text:style-name="P9">DLA UCZESTNIKÓW WALNEGO ZGROMADZENIA <text:line-break/>LEGNICKIEJ SPÓŁDZIELNI MIESZKANIOWEJ</text:p>
      <text:p text:style-name="P9"/>
      <text:p text:style-name="P10"><text:tab/>Zgodnie z art. 13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dalej RODO informujemy: </text:p>
      <text:p text:style-name="P10"/>
      <text:list text:style-name="WWNum1">
        <text:list-item>
          <text:p text:style-name="P11"><text:span text:style-name="T9">Administrator Danych Osobowych<text:line-break/></text:span>Administratorem Państwa danych osobowych jest Legnicka Spółdzielnia Mieszkaniowa z siedzibą w Legnicy,<text:line-break/>przy ul. Gwiezdnej 8. Z administratorem można się kontaktować: listownie: ul. Gwiezdna 8, 59-220 Legnica; pocztą elektroniczną: lsm@legnickasm.pl; telefonicznie: (76) 723 09 90. </text:p>
        </text:list-item>
        <text:list-item>
          <text:p text:style-name="P11" loext:marker-style-name="T9"><text:span text:style-name="T9">Inspektor Ochrony Danych<text:line-break/></text:span>Administrator wyznaczył Inspektora Ochrony Danych, z którym można się kontaktować pocztą elektroniczną: iod@legnickasm.pl we wszystkich sprawach dotyczących przetwarzania przez nas Państwa danych osobowych<text:line-break/>oraz korzystania z praw związanych z tym przetwarzaniem danych. </text:p>
        </text:list-item>
        <text:list-item>
          <text:p text:style-name="P11" loext:marker-style-name="T9"><text:span text:style-name="T9">Cel i podstawy prawne przetwarzania danych osobowych<text:line-break/></text:span>Przetwarzanie Państwa danych odbywać się będzie w następujących celach:</text:p>
        </text:list-item>
      </text:list>
      <text:p text:style-name="P12">Art. 6 ust. 1 lit. c) RODO - sporządzenie listy obecności głosujących pełnomocników oraz członków Legnickiej Spółdzielni Mieszkaniowej i dołączenia jej do dokumentacji z Walnego Zgromadzenia Legnickiej Spółdzielni Mieszkaniowej.</text:p>
      <text:p text:style-name="P12">Art. 6 ust. 1 lit. f) RODO - dochodzenie lub obrona ewentualnych roszczeń.</text:p>
      <text:p text:style-name="P12">Akty prawne: ustawa prawo spółdzielcze, ustawa o spółdzielniach mieszkaniowych; Statut Legnickiej Spółdzielni Mieszkaniowej; <text:span text:style-name="T10">kodeks postępowania cywilnego; kodeks cywilny.</text:span></text:p>
      <text:list text:continue-numbering="true" text:style-name="WWNum1">
        <text:list-item>
          <text:p text:style-name="P11" loext:marker-style-name="T9"><text:span text:style-name="T11">Okres przechowywania danych osobowych<text:line-break/></text:span><text:span text:style-name="T10">Państwa dane osobowe będą przechowywane przez okres niezbędny do realizacji celów określonych powyżej,<text:line-break/>a po tym czasie do obrony roszczeń i archiwizacji. Jednak nie krócej niż 10 lat, zgodnie z art. 41 § 5 ustawy prawo spółdzielcze.</text:span></text:p>
        </text:list-item>
        <text:list-item>
          <text:p text:style-name="P11" loext:marker-style-name="T9"><text:span text:style-name="T11">Odbiorcy danych osobowych<text:line-break/></text:span><text:span text:style-name="T10">Państwa dane osobowe będą udostępniane podmiotom uprawnionym do ich otrzymania na podstawie obowiązujących przepisów prawa, w tym do celów lustracji. Państwa dane nie będą przekazywane do państw trzecich ani organizacji międzynarodowych.</text:span></text:p>
        </text:list-item>
        <text:list-item>
          <text:p text:style-name="P11" loext:marker-style-name="T11"><text:span text:style-name="T11">Prawa związane z przetwarzaniem danych osobowych<text:line-break/></text:span><text:span text:style-name="T10">Przysługują Państwu następujące prawa związane z przetwarzaniem danych osobowych:</text:span></text:p>
        </text:list-item>
      </text:list>
      <text:p text:style-name="P13">prawo dostępu do danych osobowych; <text:span text:style-name="T10">prawo żądania sprostowania danych osobowych; prawo żądania usunięcia danych osobowych w sytuacji, gdy przetwarzanie danych nie następuje w celu wywiązania się z obowiązku wynikającego z przepisu prawa; </text:span>prawo żądania ograniczenia przetwarzania danych osobowych; prawo do przenoszenia Państwa danych osobowych, zgodnie z art. 20 RODO; <text:span text:style-name="T10">prawo do wniesienia skargi do organu nadzorczego.</text:span></text:p>
      <text:list text:continue-numbering="true" text:style-name="WWNum1">
        <text:list-item>
          <text:p text:style-name="P11"><text:span text:style-name="T10">Państwa dane nie będą przetwarzane w sposób zautomatyzowany, w tym również w formie profilowania. <text:line-break/></text:span></text:p>
        </text:list-item>
      </text:list>
      <text:p text:style-name="Zawartość_20_tabeli" loext:marker-style-name="T10"><text:span text:style-name="T10">Oświadczam, że zapoznałam/em się z treścią klauzuli.</text:span><text:span text:style-name="T10"/></text:p>
      <text:p text:style-name="P14" loext:marker-style-name="T10"/>
      <text:p text:style-name="Zawartość_20_tabeli" loext:marker-style-name="T10"><text:span text:style-name="T10">……………………………………………….<text:line-break/><text:tab/>data i podpis pełnomocnika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2e74b5" loext:opacity="100%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default-outline-level="2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2e74b5" loext:opacity="100%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1f4d78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default-outline-level="4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2e74b5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default-outline-level="5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2e74b5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1f4d78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28pt" style:font-size-asian="28pt" style:font-size-complex="2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grubieni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loext:linked-style-name="Tekst_20_przypisu_20_dolnego_20_Znak" style:class="extra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loext:linked-style-name="Tekst_20_przypisu_20_końcowego_20_Znak" style:class="extra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Znaki_20_przypisów_20_końcowych" style:display-name="Znaki przypisów końcowych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Znaki_20_numeracji" style:display-name="Znaki numeracji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n-named</meta:initial-creator>
    <dc:creator>LSM LSM</dc:creator>
    <meta:editing-cycles>13</meta:editing-cycles>
    <meta:print-date>2026-04-29T09:42:00</meta:print-date>
    <meta:creation-date>2026-03-05T08:47:00</meta:creation-date>
    <dc:date>2026-04-29T09:45:00</dc:date>
    <dc:language>pl-PL</dc:language>
    <meta:editing-duration>PT51M</meta:editing-duration>
    <meta:generator>LibreOffice/25.8.5.2$Windows_X86_64 LibreOffice_project/9c8b85f387cc00a89945a79c9e6239f32e450ac2</meta:generator>
    <meta:document-statistic meta:table-count="0" meta:image-count="0" meta:object-count="0" meta:page-count="3" meta:paragraph-count="40" meta:word-count="645" meta:character-count="5026" meta:non-whitespace-character-count="4422"/>
    <meta:user-defined meta:name="AppVersion">16.0000</meta:user-defined>
    <meta:template xlink:type="simple" xlink:actuate="onRequest" xlink:title="Normal" xlink:href=""/>
  </office:meta>
</office:document-meta>
</file>