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87cm" table:align="margins"/>
    </style:style>
    <style:style style:name="Tabela1.A" style:family="table-column">
      <style:table-column-properties style:column-width="4.403cm" style:rel-column-width="16313*"/>
    </style:style>
    <style:style style:name="Tabela1.B" style:family="table-column">
      <style:table-column-properties style:column-width="13.284cm" style:rel-column-width="4922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style:min-row-height="0.672cm"/>
    </style:style>
    <style:style style:name="P1" style:family="paragraph" style:parent-style-name="Standard">
      <style:paragraph-properties fo:text-align="center" style:justify-single-word="false"/>
      <style:text-properties fo:font-weight="normal" officeooo:rsid="001ce240" officeooo:paragraph-rsid="001ce240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ce240" officeooo:paragraph-rsid="001ce240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ce240" officeooo:paragraph-rsid="001ce24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ce24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1ce240" officeooo:paragraph-rsid="001ce240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officeooo:rsid="001d67a7" officeooo:paragraph-rsid="001d67a7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font-size="10pt" officeooo:rsid="001e45ee" officeooo:paragraph-rsid="001e45ee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officeooo:rsid="001ed065" officeooo:paragraph-rsid="001ed06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230dfd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officeooo:rsid="001ce240" officeooo:paragraph-rsid="001ce24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1d67a7" officeooo:paragraph-rsid="001d67a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0pt" fo:font-weight="bold" officeooo:rsid="001e45ee" officeooo:paragraph-rsid="001e45e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1e45ee" officeooo:paragraph-rsid="001e45ee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1ed065" officeooo:paragraph-rsid="001ed065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normal" officeooo:rsid="001f9c65" officeooo:paragraph-rsid="001f9c65" style:font-size-asian="10pt" style:font-weight-asian="normal" style:font-size-complex="10pt" style:font-weight-complex="normal"/>
    </style:style>
    <style:style style:name="P17" style:family="paragraph" style:parent-style-name="Table_20_Contents" style:list-style-name="L1">
      <style:paragraph-properties fo:text-align="start" style:justify-single-word="false"/>
      <style:text-properties fo:font-size="10pt" officeooo:paragraph-rsid="00230dfd" style:font-size-asian="10pt" style:font-size-complex="10pt"/>
    </style:style>
    <style:style style:name="P18" style:family="paragraph" style:parent-style-name="Table_20_Contents" style:list-style-name="L2">
      <style:paragraph-properties fo:text-align="justify" style:justify-single-word="false"/>
      <style:text-properties fo:font-size="10pt" officeooo:rsid="001e45ee" officeooo:paragraph-rsid="001e45ee" style:font-size-asian="10pt" style:font-size-complex="10pt"/>
    </style:style>
    <style:style style:name="P19" style:family="paragraph" style:parent-style-name="Table_20_Contents" style:list-style-name="L3">
      <style:paragraph-properties fo:text-align="justify" style:justify-single-word="false"/>
      <style:text-properties fo:font-size="10pt" officeooo:rsid="001e45ee" officeooo:paragraph-rsid="001e45ee" style:font-size-asian="10pt" style:font-size-complex="10pt"/>
    </style:style>
    <style:style style:name="P20" style:family="paragraph" style:parent-style-name="Table_20_Contents" style:list-style-name="L4">
      <style:paragraph-properties fo:text-align="justify" style:justify-single-word="false"/>
      <style:text-properties fo:font-size="10pt" officeooo:rsid="001e45ee" officeooo:paragraph-rsid="001ed065" style:font-size-asian="10pt" style:font-size-complex="10pt"/>
    </style:style>
    <style:style style:name="P21" style:family="paragraph" style:parent-style-name="Table_20_Contents" style:list-style-name="L5">
      <style:paragraph-properties fo:text-align="justify" style:justify-single-word="false"/>
      <style:text-properties fo:font-size="10pt" officeooo:rsid="001ed065" officeooo:paragraph-rsid="001ed065" style:font-size-asian="10pt" style:font-size-complex="10pt"/>
    </style:style>
    <style:style style:name="P22" style:family="paragraph" style:parent-style-name="Table_20_Contents" style:list-style-name="L5">
      <style:paragraph-properties fo:text-align="justify" style:justify-single-word="false"/>
      <style:text-properties fo:font-size="10pt" officeooo:rsid="001f9c65" officeooo:paragraph-rsid="001f9c65" style:font-size-asian="10pt" style:font-size-complex="10pt"/>
    </style:style>
    <style:style style:name="P23" style:family="paragraph" style:parent-style-name="Table_20_Contents" style:list-style-name="L4">
      <style:paragraph-properties fo:text-align="justify" style:justify-single-word="false"/>
      <style:text-properties fo:color="#000000" fo:font-size="10pt" officeooo:rsid="001e45ee" officeooo:paragraph-rsid="001ed065" style:font-size-asian="10pt" style:font-size-complex="10pt"/>
    </style:style>
    <style:style style:name="P24" style:family="paragraph" style:parent-style-name="Table_20_Contents" style:list-style-name="L5">
      <style:paragraph-properties fo:text-align="justify" style:justify-single-word="false"/>
      <style:text-properties officeooo:paragraph-rsid="001ed065"/>
    </style:style>
    <style:style style:name="T1" style:family="text">
      <style:text-properties fo:color="#000000"/>
    </style:style>
    <style:style style:name="T2" style:family="text">
      <style:text-properties officeooo:rsid="001ed065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ed065" style:font-size-asian="10pt" style:font-size-complex="10pt"/>
    </style:style>
    <style:style style:name="T5" style:family="text">
      <style:text-properties officeooo:rsid="001f9c65"/>
    </style:style>
    <style:style style:name="T6" style:family="text">
      <style:text-properties officeooo:rsid="0021e18c"/>
    </style:style>
    <style:style style:name="T7" style:family="text">
      <style:text-properties fo:font-weight="normal" officeooo:rsid="001ce240" style:font-weight-asian="normal" style:font-weight-complex="normal"/>
    </style:style>
    <style:style style:name="T8" style:family="text">
      <style:text-properties fo:font-weight="normal" officeooo:rsid="0021e18c" style:font-weight-asian="normal" style:font-weight-complex="normal"/>
    </style:style>
    <style:style style:name="T9" style:family="text">
      <style:text-properties officeooo:rsid="0023822f"/>
    </style:style>
    <style:style style:name="T10" style:family="text">
      <style:text-properties officeooo:rsid="00262e8d"/>
    </style:style>
    <style:style style:name="T11" style:family="text">
      <style:text-properties officeooo:rsid="0027801f"/>
    </style:style>
    <style:style style:name="T12" style:family="text">
      <style:text-properties officeooo:rsid="0027a7e7"/>
    </style:style>
    <style:style style:name="T13" style:family="text">
      <style:text-properties officeooo:rsid="0027c4e3"/>
    </style:style>
    <style:style style:name="T14" style:family="text">
      <style:text-properties officeooo:rsid="002a71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KLAUZULA INFORMACYJNA</text:p>
      <text:p text:style-name="P4"><text:span text:style-name="T7">DLA </text:span><text:span text:style-name="T8">UCZESTNIKÓW</text:span></text:p>
      <text:p text:style-name="P5">PISEMN<text:span text:style-name="T6">EGO</text:span> GŁOSOWANI<text:span text:style-name="T6">A</text:span> UCHWAŁ WALNEGO ZGROMADZENIA <text:line-break/>LEGNICKIEJ SPÓŁDZIELNI MIESZKANIOWEJ</text:p>
      <text:p text:style-name="P1"/>
      <text:p text:style-name="P2"><text:tab/>Zgodnie z art. 13 Rozporządzenia Parlamentu Europejskiego i Rady (UE) 2016/679<text:line-break/>z 27 kwietnia 2016 r. w sprawie ochrony osób fizycznych w związku z przetwarzaniem danych osobowych i w sprawie swobodnego przepływu takich danych oraz uchylenia dyrektywy 95/46/WE (ogólne rozporządzenie o ochronie danych) dalej RODO informujemy: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Administrator Danych Osobowych</text:p>
          </table:table-cell>
          <table:table-cell table:style-name="Tabela1.B1" office:value-type="string">
            <text:p text:style-name="P10">Administratorem Państwa danych osobowych jest Legnicka Spółdzielnia Mieszkaniowa<text:line-break/>z siedzibą w Legnicy, przy ul. Gwiezdnej 8. <text:line-break/>Można się z nami kontaktować:</text:p>
            <text:list xml:id="list2474246212" text:style-name="L1">
              <text:list-item>
                <text:p text:style-name="P17">listownie: ul. Gwiezdna 8, 59-220 Legnica,</text:p>
              </text:list-item>
              <text:list-item>
                <text:p text:style-name="P17">pocztą elektroniczną : lsm@legnickasm.pl, </text:p>
              </text:list-item>
              <text:list-item>
                <text:p text:style-name="P17">telefonicznie: (76) 72<text:span text:style-name="T10">3 </text:span>0<text:span text:style-name="T10">9</text:span> 9<text:span text:style-name="T10">0</text:span>. </text:p>
              </text:list-item>
            </text:list>
          </table:table-cell>
        </table:table-row>
        <table:table-row>
          <table:table-cell table:style-name="Tabela1.A2" office:value-type="string">
            <text:p text:style-name="P11">Inspektor Ochrony Danych</text:p>
          </table:table-cell>
          <table:table-cell table:style-name="Tabela1.B2" office:value-type="string">
            <text:p text:style-name="P6">Administrator wyznaczył <text:span text:style-name="T14">I</text:span>nspektora <text:span text:style-name="T14">O</text:span>chrony <text:span text:style-name="T14">D</text:span>anych, z którym można się kontaktować<text:line-break/><text:span text:style-name="T13">pocztą elektroniczną</text:span>: iod@legnickasm.pl we wszystkich sprawach dotyczących przetwarzania przez nas Państwa danych osobowych oraz korzystania z praw związanych<text:line-break/>z tym przetwarzaniem danych. </text:p>
          </table:table-cell>
        </table:table-row>
        <table:table-row>
          <table:table-cell table:style-name="Tabela1.A2" office:value-type="string">
            <text:p text:style-name="P12">Cel i podstawy prawne przetwarzania<text:line-break/>danych osobowych</text:p>
          </table:table-cell>
          <table:table-cell table:style-name="Tabela1.B2" office:value-type="string">
            <text:p text:style-name="P7">Przetwarzanie Państwa danych odbywać się będzie w następujących celach:</text:p>
            <text:p text:style-name="P13">Art. 6 ust. 1 lit. c) RODO</text:p>
            <text:list xml:id="list2536047226" text:style-name="L2">
              <text:list-item>
                <text:p text:style-name="P18">sporządzeni<text:span text:style-name="T11">e</text:span> listy obecności głosujących pełnomocników oraz członków Legnickiej Spółdzielni Mieszkaniowej i dołączenia jej do dokumentacji<text:line-break/><text:span text:style-name="T9">z pisemnego głosowania uchwał Walnego Zgromadzenia Legnickiej Spółdzielni Mieszkaniowej</text:span>.</text:p>
              </text:list-item>
            </text:list>
            <text:p text:style-name="P13">Art. 6 ust. 1 lit. f) RODO</text:p>
            <text:list xml:id="list1348787894" text:style-name="L3">
              <text:list-item>
                <text:p text:style-name="P19"><text:span text:style-name="T2">dochodzenie lub </text:span>obrona ewentualnych roszczeń.</text:p>
              </text:list-item>
            </text:list>
            <text:p text:style-name="P13">Akty prawne:</text:p>
            <text:list xml:id="list1907085784" text:style-name="L4">
              <text:list-item>
                <text:p text:style-name="P20">ustawa Prawo spółdzielcze, ustawa o spółdzielniach mieszkaniowych;</text:p>
              </text:list-item>
              <text:list-item>
                <text:p text:style-name="P20">Statut Legnickiej Spółdzielni Mieszkaniowej;</text:p>
              </text:list-item>
              <text:list-item>
                <text:p text:style-name="P23">kodeks postępowania cywilnego, kodeks cywilny.</text:p>
              </text:list-item>
            </text:list>
          </table:table-cell>
        </table:table-row>
        <table:table-row>
          <table:table-cell table:style-name="Tabela1.A2" office:value-type="string">
            <text:p text:style-name="P14">Okres przechowywania danych osobowych</text:p>
          </table:table-cell>
          <table:table-cell table:style-name="Tabela1.B2" office:value-type="string">
            <text:p text:style-name="P8">Państwa dane osobowe będą przechowywane przez okres niezbędny do realizacji celów określonych powyżej, a po tym czasie do obrony roszczeń i archiwizacji. <text:span text:style-name="T12">J</text:span>ednak nie krócej niż 10 lat, zgodnie z art. 41 § 5 ustawy Prawo spółdzielcze.</text:p>
          </table:table-cell>
        </table:table-row>
        <table:table-row>
          <table:table-cell table:style-name="Tabela1.A2" office:value-type="string">
            <text:p text:style-name="P14">Odbiorcy danych osobowych</text:p>
          </table:table-cell>
          <table:table-cell table:style-name="Tabela1.B2" office:value-type="string">
            <text:p text:style-name="P8">Państwa dane osobowe będą udostępniane podmiotom uprawnionym do ich otrzymania<text:line-break/><text:span text:style-name="T2">na podstawie obowiązujących przepisów prawa, w tym do celów lustracji.</text:span></text:p>
            <text:p text:style-name="P9">Państwa dane n<text:span text:style-name="T12">i</text:span>e będą przekazywane do państw trzecich ani organizacji międzynarodowych.</text:p>
          </table:table-cell>
        </table:table-row>
        <table:table-row>
          <table:table-cell table:style-name="Tabela1.A2" office:value-type="string">
            <text:p text:style-name="P15">Prawa związane z przetwarzaniem danych osobowych</text:p>
          </table:table-cell>
          <table:table-cell table:style-name="Tabela1.B2" office:value-type="string">
            <text:p text:style-name="P9">Przysługują Państwu następujące prawa związane z przetwarzaniem danych osobowych:</text:p>
            <text:list xml:id="list585505385" text:style-name="L5">
              <text:list-item>
                <text:p text:style-name="P21">prawo dostępu do danych osobowych;</text:p>
              </text:list-item>
              <text:list-item>
                <text:p text:style-name="P21">prawo żądania sprostowania danych osobowych;</text:p>
              </text:list-item>
              <text:list-item>
                <text:p text:style-name="P24"><text:span text:style-name="T4">prawo żądania usunięcia danych osobowych </text:span><text:span text:style-name="T3">w sytuacji, gdy przetwarzanie danych nie następuje w celu wywiązania się z obowiązku wynikającego z przepisu prawa;</text:span></text:p>
              </text:list-item>
              <text:list-item>
                <text:p text:style-name="P21"><text:span text:style-name="T5">prawo żądania </text:span>ograniczenia przetwarzania danych osobowych;</text:p>
              </text:list-item>
              <text:list-item>
                <text:p text:style-name="P22">prawo do przenoszenia Państwa danych osobowych, zgodnie z art. 20 RODO;</text:p>
              </text:list-item>
              <text:list-item>
                <text:p text:style-name="P22">prawo do wniesienia skargi do organu nadzorczego.</text:p>
              </text:list-item>
            </text:list>
          </table:table-cell>
        </table:table-row>
        <table:table-row table:style-name="Tabela1.7">
          <table:table-cell table:style-name="Tabela1.B2" table:number-columns-spanned="2" office:value-type="string">
            <text:p text:style-name="P16">Państwa dane nie będą przetwarzane w sposób zautomatyzowany, w tym również w formie profilowania. </text:p>
          </table:table-cell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31T10:04:43.712000000</meta:creation-date>
    <meta:print-date>2023-01-31T13:08:38.057000000</meta:print-date>
    <dc:date>2023-03-01T08:18:53.429000000</dc:date>
    <meta:editing-duration>PT21M30S</meta:editing-duration>
    <meta:editing-cycles>13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35" meta:word-count="383" meta:character-count="2841" meta:non-whitespace-character-count="2499"/>
  </office:meta>
</office:document-meta>
</file>