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33cm" table:align="margins"/>
    </style:style>
    <style:style style:name="Tabela2.A" style:family="table-column">
      <style:table-column-properties style:column-width="5.027cm" style:rel-column-width="19455*"/>
    </style:style>
    <style:style style:name="Tabela2.B" style:family="table-column">
      <style:table-column-properties style:column-width="11.906cm" style:rel-column-width="460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style:text-autospace="none"/>
      <style:text-properties fo:color="#000000" style:font-name="Arial"/>
    </style:style>
    <style:style style:name="P15" style:family="paragraph" style:parent-style-name="Standard">
      <style:paragraph-properties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style:text-autospace="non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1.401cm" fo:margin-right="0.801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401cm" fo:margin-right="0.801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Normal_20__28_Web_29_">
      <style:paragraph-properties fo:margin-top="0cm" fo:margin-bottom="0cm" fo:background-color="#ffffff" fo:keep-with-next="always">
        <style:background-image/>
      </style:paragraph-properties>
    </style:style>
    <style:style style:name="P25" style:family="paragraph" style:parent-style-name="Normal_20__28_Web_29_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top="0cm" fo:margin-bottom="0cm"/>
    </style:style>
    <style:style style:name="P27" style:family="paragraph" style:parent-style-name="Normal_20__28_Web_29_">
      <style:paragraph-properties fo:margin-top="0cm" fo:margin-bottom="0cm" fo:text-align="justify" style:justify-single-word="false"/>
    </style:style>
    <style:style style:name="P28" style:family="paragraph" style:parent-style-name="Normal_20__28_Web_29_">
      <style:paragraph-properties fo:margin-top="0cm" fo:margin-bottom="0cm" fo:text-align="end" style:justify-single-word="false"/>
    </style:style>
    <style:style style:name="P29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Normal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39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38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39" style:family="paragraph" style:parent-style-name="Standard" style:list-style-name="L3">
      <style:paragraph-properties fo:line-height="150%"/>
      <style:text-properties style:font-name="Arial" style:font-name-complex="Arial"/>
    </style:style>
    <style:style style:name="P40" style:family="paragraph" style:parent-style-name="Standard" style:list-style-name="L1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1" style:family="paragraph" style:parent-style-name="Standard" style:list-style-name="L4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list-style-name="L5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3" style:family="paragraph" style:parent-style-name="Standard" style:list-style-name="L3">
      <style:paragraph-properties fo:line-height="150%"/>
      <style:text-properties style:font-name="Arial"/>
    </style:style>
    <style:style style:name="P44" style:family="paragraph" style:parent-style-name="Standard" style:list-style-name="L4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46" style:family="paragraph" style:parent-style-name="Standard" style:list-style-name="L4" style:master-page-name="">
      <style:paragraph-properties fo:margin-left="0.079cm" fo:margin-right="0cm" fo:line-height="15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242729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REGULAMIN KONKURSU PLASTYCZNEGO</text:p>
      <text:p text:style-name="P6"><text:s/>„Wśród nocnej ciszy...”</text:p>
      <text:p text:style-name="P5"/>
      <text:p text:style-name="P5"/>
      <text:p text:style-name="P9"><text:span text:style-name="T5">Organizator: </text:span><text:span text:style-name="T6"><text:s/>SDK „Kopernik”</text:span></text:p>
      <text:p text:style-name="P9"><text:span text:style-name="T5">Temat<text:tab/>: <text:s/></text:span><text:span text:style-name="T6"><text:s/>Święta Bożego Narodzenia, zima</text:span></text:p>
      <text:p text:style-name="P9"><text:span text:style-name="T5">Termin: </text:span><text:span text:style-name="T6">30 listopada 2022</text:span></text:p>
      <text:p text:style-name="P5"/>
      <text:p text:style-name="P5"/>
      <text:p text:style-name="P9"><text:span text:style-name="T5">Cele konkursu</text:span><text:span text:style-name="T4">:</text:span></text:p>
      <text:list xml:id="list5634174246407457627" text:style-name="L1">
        <text:list-item>
          <text:p text:style-name="P37">prezentowanie możliwości twórczych dzieci i młodzieży w dziedzinie plastyki;</text:p>
        </text:list-item>
        <text:list-item>
          <text:p text:style-name="P40">rozwijanie kreatywności, uzdolnień plastycznych, wrażliwości artystycznej dzieci;</text:p>
        </text:list-item>
        <text:list-item>
          <text:p text:style-name="P40">wzbogacanie warsztatu plastycznego i rozwijanie różnorodnych form i technik plastycznych.</text:p>
          <text:p text:style-name="P45"><text:span text:style-name="T5">Uczestnicy:<text:line-break/><text:tab/></text:span><text:span text:style-name="T8">Do udziału w konkursie zapraszamy przedszkola, uczniów szkół podstawowych, <text:tab/>a także wychowanków domów kultury, świetlic oraz placówek opiekuńczo - <text:tab/>wychowawczych.<text:line-break/></text:span><text:span text:style-name="T5">Kategorie wiekowe:</text:span></text:p>
        </text:list-item>
      </text:list>
      <text:list xml:id="list6808374596488954012" text:style-name="L2">
        <text:list-item>
          <text:p text:style-name="P38">4 – 6 lat;</text:p>
        </text:list-item>
        <text:list-item>
          <text:p text:style-name="P38">7 – 9 lat;</text:p>
        </text:list-item>
        <text:list-item>
          <text:p text:style-name="P38">10 – 12 lat;</text:p>
        </text:list-item>
        <text:list-item>
          <text:p text:style-name="P38">13 i więcej.</text:p>
        </text:list-item>
      </text:list>
      <text:p text:style-name="P7">Technika i format:</text:p>
      <text:list xml:id="list605769901706053398" text:style-name="L3">
        <text:list-item>
          <text:p text:style-name="P39">prace płaskie;</text:p>
        </text:list-item>
        <text:list-item>
          <text:p text:style-name="P39">format <text:s/>A4 – A2;</text:p>
        </text:list-item>
        <text:list-item>
          <text:p text:style-name="P43"><text:span text:style-name="T7">prace nie mogą być oprawione, rolowane ani</text:span><text:span text:style-name="T6"> składane.</text:span></text:p>
        </text:list-item>
      </text:list>
      <text:p text:style-name="P8">Kryteria oceny</text:p>
      <text:list xml:id="list5300372716323675761" text:style-name="L4">
        <text:list-item>
          <text:p text:style-name="P41">estetyka wykonanych prac;</text:p>
        </text:list-item>
        <text:list-item>
          <text:p text:style-name="P41">oryginalność, pomysłowość; </text:p>
        </text:list-item>
        <text:list-item>
          <text:p text:style-name="P41">zgodność pracy z tematem;</text:p>
        </text:list-item>
        <text:list-item>
          <text:p text:style-name="P41">samodzielność w wykonaniu pracy;</text:p>
        </text:list-item>
        <text:list-item>
          <text:p text:style-name="P41">walory artystyczne jak: kompozycja, gama kolorystyczna, technika wykonania.</text:p>
        </text:list-item>
      </text:list>
      <text:p text:style-name="P10"/>
      <text:p text:style-name="P10"/>
      <text:list xml:id="list30625120" text:continue-numbering="true" text:style-name="L4">
        <text:list-header>
          <text:p text:style-name="P46"><text:soft-page-break/>Zasady uczestnictwa:</text:p>
        </text:list-header>
        <text:list-item>
          <text:p text:style-name="P41">każdy z autorów może zgłosić do konkursu tylko jedną pracę plastyczną;</text:p>
        </text:list-item>
        <text:list-item>
          <text:p text:style-name="P41">do konkursu dopuszcza się wszelkie formy plastyczne;</text:p>
        </text:list-item>
        <text:list-item>
          <text:p text:style-name="P41">każda praca powinna zawierać kartę uczestnika (załącznik nr 1);</text:p>
        </text:list-item>
        <text:list-item>
          <text:p text:style-name="P41">prace opisane z przodu nie będą oceniane.</text:p>
        </text:list-item>
      </text:list>
      <text:p text:style-name="P10"/>
      <text:p text:style-name="P8">Nagrody:</text:p>
      <text:list xml:id="list1032295961867457363" text:style-name="L5">
        <text:list-item>
          <text:p text:style-name="P42">organizator konkursu przewiduje dla autorów nagrodzonych i wyróżnionych prac nagrody rzeczowe oraz dyplomy;</text:p>
        </text:list-item>
        <text:list-item>
          <text:p text:style-name="P42">wyniki konkursu zostaną ogłoszone do dnia 15.12.2022 r.</text:p>
          <text:p text:style-name="P42"/>
        </text:list-item>
      </text:list>
      <text:list xml:id="list30607312" text:continue-list="list30625120" text:style-name="L4">
        <text:list-header>
          <text:p text:style-name="P44">PRACE NALEŻY DOSTARCZYĆ NA ADRES</text:p>
          <text:p text:style-name="P44">SDK „Kopernik”</text:p>
          <text:p text:style-name="P44">ul. Koziorożca 14, 59-220 Legnica</text:p>
          <text:p text:style-name="P44"/>
        </text:list-header>
      </text:list>
      <text:p text:style-name="P13"><text:span text:style-name="T1">W r</text:span><text:span text:style-name="T12">azie pytań i wątpliwości prosimy o kontakt </text:span>sdk@legnickasm.pl<text:span text:style-name="T13"> </text:span></text:p>
      <text:p text:style-name="P17"/>
      <text:p text:style-name="P14"><text:span text:style-name="T7"><text:line-break/></text:span><text:span text:style-name="T9">Do prac należy </text:span><text:span text:style-name="T11">obowiązkowo</text:span><text:span text:style-name="T9"> dołączyć:<text:line-break/></text:span><text:span text:style-name="T10">- Załącznik nr 1 – metryczka, podpisana zgoda i klauzula informacyjna </text:span></text:p>
      <text:p text:style-name="P15">- Załącznik nr 2 - <text:s/>oświadczenie opiekuna/rodzica</text:p>
      <text:p text:style-name="P16"><text:line-break/></text:p>
      <text:p text:style-name="P36">Nadesłanie prac jest równoznaczne z akceptacją Regulaminu.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<text:tab/></text:p>
      <text:p text:style-name="P12"/>
      <text:p text:style-name="P12"/>
      <text:p text:style-name="P12"/>
      <text:p text:style-name="P12"/>
      <text:p text:style-name="P12"><text:soft-page-break/>Załącznik nr 1 – trwale zamocowany na pracy</text:p>
      <text:p text:style-name="P12"><text:span text:style-name="T1"><text:line-break/></text:span><text:span text:style-name="T2">M</text:span><text:span text:style-name="T3">etryczka pracy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Autor pracy</text:p>
            <text:p text:style-name="P22">imię, nazwisko</text:p>
            <text:p text:style-name="P22">wiek</text:p>
          </table:table-cell>
          <table:table-cell table:style-name="Tabela2.B1" office:value-type="string">
            <text:p text:style-name="P23"/>
            <text:p text:style-name="P23">…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3">Dane teleadresowe</text:p>
            <text:p text:style-name="P23">Nazwa szkoły/placówki</text:p>
            <text:p text:style-name="P23">Dokładny adres</text:p>
            <text:p text:style-name="P23">Nr telefonu</text:p>
            <text:p text:style-name="P23">Adres mailowy</text:p>
          </table:table-cell>
          <table:table-cell table:style-name="Tabela2.B2" office:value-type="string">
            <text:p text:style-name="P22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  <table:table-row>
          <table:table-cell table:style-name="Tabela2.A2" office:value-type="string">
            <text:p text:style-name="P22">Nauczyciel/Rodzic/Opiekun</text:p>
            <text:p text:style-name="P23">Imię i nazwisko</text:p>
            <text:p text:style-name="P23">Nr telefonu</text:p>
            <text:p text:style-name="P22"/>
          </table:table-cell>
          <table:table-cell table:style-name="Tabela2.B2" office:value-type="string"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</table:table>
      <text:p text:style-name="P11"/>
      <text:p text:style-name="P4"/>
      <text:p text:style-name="P4">Załącznik nr 2 – oświadczenia opiekuna/rodzica</text:p>
      <text:p text:style-name="P1"/>
      <text:p text:style-name="P25">Zgoda na przetwarzanie danych osobowych</text:p>
      <text:p text:style-name="P24"/>
      <text:p text:style-name="P26">Wyrażam zgodę na przetwarzanie danych osobowych (imię i nazwisko, adres, e-mail, nr telefonu, PESEL) mojego dziecka </text:p>
      <text:p text:style-name="P26"/>
      <text:p text:style-name="P27">………………...………………….…………………………………………………(lat..…..) <text:s text:c="4"/></text:p>
      <text:p text:style-name="P27">na potrzeby uczestnictwa w konkursie plastycznym „Wśród nocnej ciszy...”</text:p>
      <text:p text:style-name="P27">Potwierdzam, że zostałam/em poinformowana/y, że wyrażenie zgody jest dobrowolne i mam prawo<text:line-break/>do wprowadzenia zmian lub wycofania zgody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29"/>
      <text:p text:style-name="P25">Zgoda na wykorzystanie wizerunku dziecka</text:p>
      <text:p text:style-name="P24"/>
      <text:p text:style-name="P27">Wyrażam zgodę na wykorzystanie wizerunku mojego dziecka </text:p>
      <text:p text:style-name="P27"/>
      <text:p text:style-name="P27">…………...…………………..………………………………………………………(lat..…..) </text:p>
      <text:p text:style-name="P27">do promowania (w Internecie, prasie, telewizji oraz na tablicach informacyjnych placówki)<text:line-break/> i dokumentowania statutowej działalności SDK „Kopernik”. </text:p>
      <text:p text:style-name="P27">Przyjmuję do wiadomości, że wizerunek mojego dziecka nie będzie naruszał jego godności.</text:p>
      <text:p text:style-name="P27">Potwierdzam, że zostałam/em poinformowana/y, że wyrażenie zgody jest dobrowolne i mam prawo wycofać powyższą zgodę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30"/>
      <text:p text:style-name="P30"/>
      <text:p text:style-name="P25"><text:soft-page-break/></text:p>
      <text:p text:style-name="P33"/>
      <text:p text:style-name="P33">Zgoda na publikację prac dziecka</text:p>
      <text:p text:style-name="P33"/>
      <text:p text:style-name="P34">Wyrażam zgodę na publikację prac (w Internecie, prasie oraz na tablicach informacyjnych SDK „Kopernik”) wykonywanych przez moje dziecko</text:p>
      <text:p text:style-name="P34"/>
      <text:p text:style-name="P34">……………………………………………………………………………..………(lat……)</text:p>
      <text:p text:style-name="P31">na potrzeby uczestnictwa w konkursie plastycznym „Wśród nocnej ciszy...”</text:p>
      <text:p text:style-name="P34">Informuję, że zostałam/em poinformowana/y, że wyrażenie zgody jest dobrowolne i przysługuje mi prawo jej wycofania.</text:p>
      <text:p text:style-name="P34"/>
      <text:p text:style-name="P34"/>
      <text:p text:style-name="P35">Legnica,………………………………………………………………</text:p>
      <text:p text:style-name="P32">(data, imię i nazwisko rodzica/opiekuna)</text:p>
      <text:p text:style-name="P3"/>
      <text:p text:style-name="P2"/>
      <text:p text:style-name="P20">….......................................................................................................... <text:s text:c="5"/></text:p>
      <text:p text:style-name="P21"><text:s/>(data imię i nazwisko oraz podpis rodzica/opiekuna prawnego)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Symbol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asian="Times New Roman" style:font-name-complex="Times New 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fo:font-weight="normal" style:font-name-asian="Times New Roman" style:font-weight-asian="normal" style:font-name-complex="Times New Roman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Symbol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10:08:04.60</meta:creation-date>
    <dc:date>2022-10-18T10:38:44.88</dc:date>
    <meta:editing-duration>P4DT9H53M7S</meta:editing-duration>
    <meta:editing-cycles>9</meta:editing-cycles>
    <meta:generator>OpenOffice/4.1.9$Win32 OpenOffice.org_project/419m1$Build-9805</meta:generator>
    <meta:print-date>2022-09-14T09:54:00.42</meta:print-date>
    <dc:creator>Dariusz Borowiec</dc:creator>
    <meta:printed-by>Dariusz Borowiec</meta:printed-by>
    <meta:document-statistic meta:table-count="1" meta:image-count="0" meta:object-count="0" meta:page-count="4" meta:paragraph-count="85" meta:word-count="497" meta:character-count="4339"/>
  </office:meta>
</office:document-meta>
</file>