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 fo:font-style="italic" style:font-style-asian="italic" style:font-name-complex="Calibri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5" style:family="paragraph" style:parent-style-name="Default">
      <style:paragraph-properties fo:text-align="center" style:justify-single-word="false"/>
      <style:text-properties style:font-name="Times New Roman1"/>
    </style:style>
    <style:style style:name="P6" style:family="paragraph" style:parent-style-name="Default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9" style:family="paragraph" style:parent-style-name="Standard" style:list-style-name="WW8Num1">
      <style:text-properties style:font-name="Calibri" style:font-name-complex="Calibri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GODA NA PRZETWARZANIE DANYCH OSOBOWYCH I WIZERUNKU</text:p>
      <text:p text:style-name="P5"/>
      <text:p text:style-name="P6"/>
      <text:p text:style-name="P8">Informujemy, że administratorem Państwa danych osobowych (imię i nazwisko, adres, adres e-mail, telefon, pesel)  jest Legnicka Spółdzielnia Mieszkaniowa.</text:p>
      <text:p text:style-name="Text_20_body"><text:span text:style-name="Strong_20_Emphasis"><text:span text:style-name="T3">Państwa dane używane są wyłącznie w celu organizacji półolonii w SDK „Kopernik” w terminie 01.07. - 26.07.2019 r.</text:span></text:span><text:span text:style-name="T3"><text:line-break/>Gwarantujemy przestrzeganie wszystkich praw wynikających z ogólnego rozporządzenia o ochronie danych, tj. prawo dostępu, sprostowania oraz usunięcia danych oraz ograniczenia ich przetwarzania.<text:line-break/>Dane osobowe udostępniamy tylko firmie, która obejmuje ubezpieczeniem całe przedsięwzięcie.</text:span></text:p>
      <text:p text:style-name="P6">Zgodnie z Rozporządzeniem Parlamentu Europejskiego i Rady (UE) 2016/679 z dnia 27 kwietnia 2016 r.</text:p>
      <text:p text:style-name="P6">w sprawie osób fizycznych w związku z przetwarzaniem danych osobowych i w sprawie swobodnego przepływu takich danych oraz uchylenia dyrektywy 95/46/WE (ogólne rozporządzenie o ochronie danych) „RODO”.</text:p>
      <text:p text:style-name="P6"/>
      <text:p text:style-name="P6"/>
      <text:p text:style-name="P6"><text:s text:c="69"/>….........................................................................................</text:p>
      <text:p text:style-name="P6"><text:s text:c="74"/>(zapoznałem się z treścią, podpis rodzica/opiekuna)</text:p>
      <text:p text:style-name="P7"/>
      <text:p text:style-name="P1"/>
      <text:p text:style-name="P1">DZIECKO DO DOMU WRACA*:</text:p>
      <text:list xml:id="list8023529650907461170" text:style-name="WW8Num1">
        <text:list-item>
          <text:p text:style-name="P9">samo: <text:s text:c="2"/>wychodzi: po zajęciach o godz. <text:s/>…………………………………………………………………….</text:p>
        </text:list-item>
        <text:list-item>
          <text:p text:style-name="P9">pod opieką; szacowany czas odbioru dziecka godz. …………………………………………………..</text:p>
        </text:list-item>
      </text:list>
      <text:p text:style-name="P4">Osoby upoważnione do odbioru dziecka: (imię, nazwisko, nr dokumentu tożsamości) …………………………………………………………………………………………………………………………………….…</text:p>
      <text:p text:style-name="P4">……………………………………………………………………………………………………………………………………….</text:p>
      <text:p text:style-name="P4"/>
      <text:p text:style-name="P2">Deklaruję udział dziecka w <text:s/>turnusie/-ach w dniach:</text:p>
      <text:p text:style-name="P2">1. …....................................................................</text:p>
      <text:p text:style-name="P2">2. …...................................................................</text:p>
      <text:p text:style-name="P2">3. …...................................................................</text:p>
      <text:p text:style-name="P2">Jednocześnie zobowiązuje się do <text:s/>wniesienia opłaty za półkolonie w wysokości: ……………………słownie:…………………………………………………………………………………… za turnus/-y ………………. …......... </text:p>
      <text:p text:style-name="P2">Zobowiązuję się również do poinformowania organizatora na co najmniej 7 dni przed o rezygnacji <text:line-break/>z udziału w półkolonii.</text:p>
      <text:p text:style-name="P2">Poniżej podaję dane osoby na którą ma być zaksięgowana wpłata za udział w półkolonii</text:p>
      <text:p text:style-name="P2">Imię i nazwisko..................................................................................................................... </text:p>
      <text:p text:style-name="P2">Członek LSM <text:s/>tak/nie*, adres: …..........................................................................................</text:p>
      <text:p text:style-name="P2">Proszę o wystawienie faktury VAT tak/nie* ; deklaruję odbiór osobisty w SDK <text:s/>tak/nie*; proszę <text:line-break/>o przesłanie f-ry na adres: …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</text:p>
      <text:p text:style-name="P2"><text:s/></text:p>
      <text:p text:style-name="P2"/>
      <text:p text:style-name="Standard"><text:span text:style-name="T1">*</text:span><text:span text:style-name="T2"> niewłaściwe skreślić</text:span><text:tab/><text:tab/>…..………………………………............................. </text:p>
      <text:p text:style-name="P3"><text:s text:c="67"/>(data, podpis rodzica/opiekuna)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6T11:01:39.12</meta:creation-date>
    <dc:date>2019-05-10T10:05:07.96</dc:date>
    <meta:editing-duration>PT4H53M29S</meta:editing-duration>
    <meta:editing-cycles>9</meta:editing-cycles>
    <meta:generator>OpenOffice/4.1.1$Win32 OpenOffice.org_project/411m6$Build-9775</meta:generator>
    <meta:print-date>2019-05-06T15:59:08.13</meta:print-date>
    <meta:document-statistic meta:table-count="0" meta:image-count="0" meta:object-count="0" meta:page-count="2" meta:paragraph-count="26" meta:word-count="256" meta:character-count="2963"/>
  </office:meta>
</office:document-meta>
</file>